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Voor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R | Voorstraat 40 | bouw, rijksmonumenten: aanpassen van nieuwbouwgedeelte op achterterrein | 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7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Voo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74</meta:user-defined>
    <meta:user-defined meta:name="OVERHEIDop.GmbID/DC.identifier">gmb-2015-168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R 40</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01 447804</meta:user-defined>
    <meta:user-defined meta:name="OVERHEIDop.versieInformatie"/>
  </office:meta>
</office:document-meta>
</file>