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Koornmarkt 6 en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E | Koornmarkt 6 en 8 | bouw, strijdig gebruik gronden/bouwwerken met RO: volledig renoveren van bestaande pand en bestemming op begane grond wijzigen van horeca naar wonen | beslistermijn is met maximaal 6 weken verlengd, nieuwe beslisdatum: 9-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7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oornmarkt 6 e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71</meta:user-defined>
    <meta:user-defined meta:name="OVERHEIDop.GmbID/DC.identifier">gmb-2015-1687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E 6</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92 447143</meta:user-defined>
    <meta:user-defined meta:name="OVERHEIDop.versieInformatie"/>
  </office:meta>
</office:document-meta>
</file>