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Gele Rijders 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</text:p>
            <text:p text:style-name="common-al">Voor: Ruimtekoers </text:p>
            <text:p text:style-name="common-al">
            <text:span text:style-name="nadrukvet">Locatie: Gele Rijders Plein 15</text:span>
          </text:p>
            <text:p text:style-name="common-al">Dossiernummer: 2015-02-0124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7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Gele Rijders 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70</meta:user-defined>
    <meta:user-defined meta:name="OVERHEIDop.GmbID/DC.identifier">gmb-2015-1687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4 444019</meta:user-defined>
    <meta:user-defined meta:name="OVERHEIDop.versieInformatie"/>
  </office:meta>
</office:document-meta>
</file>