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ogelker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ogelkersweg 52 </text:span>
          </text:p>
            <text:p text:style-name="common-al">Omschrijving project: het intern verbouwen van zorgwoningen</text:p>
            <text:p text:style-name="common-al">Dossiernr: 150200565</text:p>
            <text:p text:style-name="common-al">Datum indiening: 09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86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6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6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ogelkers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68</meta:user-defined>
    <meta:user-defined meta:name="OVERHEIDop.GmbID/DC.identifier">gmb-2015-1686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NV 52</meta:user-defined>
    <meta:user-defined meta:name="OVERHEIDop.woonplaats">Arnhem</meta:user-defined>
    <meta:user-defined meta:name="OVERHEIDop.straatnaam">Vogelker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139 446779</meta:user-defined>
    <meta:user-defined meta:name="OVERHEIDop.versieInformatie"/>
  </office:meta>
</office:document-meta>
</file>