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oerma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oermanstraat 39 </text:span>
          </text:p>
            <text:p text:style-name="common-al">Omschrijving project: het verbouwen en uitbreiden van een woonhuis</text:p>
            <text:p text:style-name="common-al">Dossiernr: 150200567</text:p>
            <text:p text:style-name="common-al">Datum indiening: 10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86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oerma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66</meta:user-defined>
    <meta:user-defined meta:name="OVERHEIDop.GmbID/DC.identifier">gmb-2015-1686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HA 37</meta:user-defined>
    <meta:user-defined meta:name="OVERHEIDop.woonplaats">Arnhem</meta:user-defined>
    <meta:user-defined meta:name="OVERHEIDop.straatnaam">Voerma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570 445445</meta:user-defined>
    <meta:user-defined meta:name="OVERHEIDop.versieInformatie"/>
  </office:meta>
</office:document-meta>
</file>