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 procedure omgevingsvergunning Grundel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 februari  tot en met 20 februari 2015. </text:p>
            <text:p text:style-name="common-al">De volgende aanvraag reguliere procedure omgevingsvergunningen is binnengekomen:</text:p>
            <text:p text:style-name="common-al">15-02-2015, Grundelhof 16, Harlingen, het uitbreiden van de wonin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686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 procedure omgevingsvergunning Grundelhof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60</meta:user-defined>
    <meta:user-defined meta:name="OVERHEIDop.GmbID/DC.identifier">gmb-2015-1686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PR 16</meta:user-defined>
    <meta:user-defined meta:name="OVERHEIDop.woonplaats">Harlingen</meta:user-defined>
    <meta:user-defined meta:name="OVERHEIDop.straatnaam">Grundelhof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24</meta:user-defined>
    <meta:user-defined meta:name="xs:date/OVERHEIDop.einddatum">2015-03-03</meta:user-defined>
    <meta:user-defined meta:name="OVERHEID.EPSG28992/DC.spatial">158824 575193</meta:user-defined>
    <meta:user-defined meta:name="OVERHEIDop.versieInformatie"/>
  </office:meta>
</office:document-meta>
</file>