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clamevergunning Triangle Media</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17-02-2015, vergunning verleend voor het plaatsen van sandwichborden van 21 maart tot en met 3 april 2015 ten behoeve van het Woonoffensief.</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6855</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5</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55</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Triangle Medi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55</meta:user-defined>
    <meta:user-defined meta:name="OVERHEIDop.GmbID/DC.identifier">gmb-2015-1685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17</meta:user-defined>
    <meta:user-defined meta:name="xs:date/OVERHEIDop.einddatum">2015-03-31</meta:user-defined>
    <meta:user-defined meta:name="OVERHEID.EPSG28992/DC.spatial">157053 576480</meta:user-defined>
    <meta:user-defined meta:name="OVERHEIDop.versieInformatie"/>
  </office:meta>
</office:document-meta>
</file>