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woning aan de Hadrianuslaan 14, 2635 BV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Hadrianuslaan 14, 2635 BV Den Hoorn (19-02-2015) (Z-HZ_WABO-2014-0574)</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685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aan de Hadrianuslaan 14, 2635 BV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50</meta:user-defined>
    <meta:user-defined meta:name="OVERHEIDop.GmbID/DC.identifier">gmb-2015-1685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7</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914 447451</meta:user-defined>
    <meta:user-defined meta:name="OVERHEIDop.versieInformatie"/>
  </office:meta>
</office:document-meta>
</file>