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oo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oolstraat 42 </text:span>
          </text:p>
            <text:p text:style-name="common-al">Omschrijving project: het realiseren van een dakterras</text:p>
            <text:p text:style-name="common-al">Dossiernr: 150200618</text:p>
            <text:p text:style-name="common-al">Datum indiening: 1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4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ool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48</meta:user-defined>
    <meta:user-defined meta:name="OVERHEIDop.GmbID/DC.identifier">gmb-2015-1684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GT 38</meta:user-defined>
    <meta:user-defined meta:name="OVERHEIDop.woonplaats">Arnhem</meta:user-defined>
    <meta:user-defined meta:name="OVERHEIDop.straatnaam">Schoo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14 443914</meta:user-defined>
    <meta:user-defined meta:name="OVERHEIDop.versieInformatie"/>
  </office:meta>
</office:document-meta>
</file>