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bouwen van een geluidsscherm om een tennismuur en tennisveldje aan de Zuidhoornseweg 6, 2635 DJ Den Hoorn</text:p>
      <text:section text:name="zakelijke-mededeling_id1-3-2" text:style-name="zakelijke-mededeling">
        <text:section text:name="zakelijke-mededeling-tekst_id1-3-2-1" text:style-name="zakelijke-mededeling-tekst">
          <text:section text:name="tekst_id1-3-2-1-1" text:style-name="tekst">
            <text:p text:style-name="common-al">- Het bouwen van een geluidsscherm om een tennismuur en tennisveldje aan de Zuidhoornseweg 6, 2635 DJ Den Hoorn (19-02-2015) (Z-2015-00178)</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6847</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47</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47</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bouwen van een geluidsscherm om een tennismuur en tennisveldje aan de Zuidhoornseweg 6, 2635 DJ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47</meta:user-defined>
    <meta:user-defined meta:name="OVERHEIDop.GmbID/DC.identifier">gmb-2015-16847</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t</meta:user-defined>
    <meta:user-defined meta:name="OVERHEIDop.woonplaats">Den Hoorn</meta:user-defined>
    <meta:user-defined meta:name="OVERHEIDop.straatnaam">Zuidhoor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468 445920</meta:user-defined>
    <meta:user-defined meta:name="OVERHEIDop.versieInformatie"/>
  </office:meta>
</office:document-meta>
</file>