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intrekking ligplaatsvergunning: Westervoortsedijk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vergunning in te trekken: </text:p>
            <text:p text:style-name="common-al">Naam vergunning: Ligplaatsvergunning</text:p>
            <text:p text:style-name="common-al">
            <text:span text:style-name="nadrukvet">Locatie: </text:span>
            <text:span text:style-name="nadrukvet">Westervoortsedijk 93</text:span>
          </text:p>
            <text:p text:style-name="common-al">Datum: 27 februari 2015</text:p>
            <text:p text:style-name="common-al">Dossiernummer: 2015-02-01391</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683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3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3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ligplaatsvergunning: Westervoortsedijk 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834</meta:user-defined>
    <meta:user-defined meta:name="OVERHEIDop.GmbID/DC.identifier">gmb-2015-16834</meta:user-defined>
    <meta:user-defined meta:name="OVERHEID.Gemeente/DC.creator">Arnhem</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T 65</meta:user-defined>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01 442669</meta:user-defined>
    <meta:user-defined meta:name="OVERHEIDop.versieInformatie"/>
  </office:meta>
</office:document-meta>
</file>