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twee stroken dakramen in het voor- en achtergevel dakvlak aan ’t Woudt 11, 2636 HD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twee stroken dakramen in het voor- en achtergevel dakvlak aan ’t Woudt 11, 2636 HD Schipluiden (Z-HZ_WABO-2015-010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683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3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3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twee stroken dakramen in het voor- en achtergevel dakvlak aan ’t Woudt 11, 2636 HD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33</meta:user-defined>
    <meta:user-defined meta:name="OVERHEIDop.GmbID/DC.identifier">gmb-2015-1683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D 15a</meta:user-defined>
    <meta:user-defined meta:name="OVERHEIDop.woonplaats">Schipluiden</meta:user-defined>
    <meta:user-defined meta:name="OVERHEIDop.straatnaam">'t Woud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9897 445779</meta:user-defined>
    <meta:user-defined meta:name="OVERHEIDop.versieInformatie"/>
  </office:meta>
</office:document-meta>
</file>