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eeloo - Kieveen ong.: voor de nieuwbouw van een onbeman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het perceel kadastraal bekend gemeente Zweeloo, sectie O, nr. 705 ged.)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december 2014. Verleend op 23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206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6829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2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2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Kieveen ong.: voor de nieuwbouw van een onbemand tank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29</meta:user-defined>
    <meta:user-defined meta:name="OVERHEIDop.GmbID/DC.identifier">gmb-2015-1682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1AN 2</meta:user-defined>
    <meta:user-defined meta:name="OVERHEIDop.woonplaats">Zweeloo</meta:user-defined>
    <meta:user-defined meta:name="OVERHEIDop.straatnaam">Kieve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935 535696</meta:user-defined>
    <meta:user-defined meta:name="OVERHEIDop.versieInformatie"/>
  </office:meta>
</office:document-meta>
</file>