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romstraat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R | Kromstraat 24 | bouw, monumenten gemeentelijke verordening: vervangen van gevelkozijnen tbv. draaiende delen en nieuwe entreedeuren | 2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27</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27</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27</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rom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27</meta:user-defined>
    <meta:user-defined meta:name="OVERHEIDop.GmbID/DC.identifier">gmb-2015-1682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R 24</meta:user-defined>
    <meta:user-defined meta:name="OVERHEIDop.woonplaats">Delft</meta:user-defined>
    <meta:user-defined meta:name="OVERHEIDop.straatnaam">Krom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32 447432</meta:user-defined>
    <meta:user-defined meta:name="OVERHEIDop.versieInformatie"/>
  </office:meta>
</office:document-meta>
</file>