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esterbos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februari 2015:</text:p>
            <text:p text:style-name="common-al">-<text:span text:style-name="nadrukvet"> Heesterbos 2</text:span>: het vervangen van 7 onder- en bovenramen in de voor- en rechterzijgevel en het verwijderen van de klepraam en tussendorpel in de voorgevel en herstellen in originele staa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682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esterb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23</meta:user-defined>
    <meta:user-defined meta:name="OVERHEIDop.GmbID/DC.identifier">gmb-2015-168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26</meta:user-defined>
    <meta:user-defined meta:name="OVERHEID.EPSG28992/DC.spatial">153960 397822</meta:user-defined>
    <meta:user-defined meta:name="OVERHEIDop.versieInformatie"/>
  </office:meta>
</office:document-meta>
</file>