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lfgauw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 Delfgauwseweg | bouw: dichten gat geluidscherm viaduct A13-Delfgauwseweg | 17-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2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2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2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gauw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20</meta:user-defined>
    <meta:user-defined meta:name="OVERHEIDop.GmbID/DC.identifier">gmb-2015-168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946 446972</meta:user-defined>
    <meta:user-defined meta:name="OVERHEIDop.versieInformatie"/>
  </office:meta>
</office:document-meta>
</file>