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Troelstra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Troelstralaan | bouw: uitbreiden en wijzigen van bouwplan Troelstralaan fase III.a | 17-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1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1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1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roelstra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17</meta:user-defined>
    <meta:user-defined meta:name="OVERHEIDop.GmbID/DC.identifier">gmb-2015-168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34</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06 445938</meta:user-defined>
    <meta:user-defined meta:name="OVERHEIDop.versieInformatie"/>
  </office:meta>
</office:document-meta>
</file>