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Red Devils MC Chapter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02-2015, Red Devils MC Charter Harlingen, aanvraag voor het organiseren van het jaarlijkse clubfeest op 22 mei 2015 van 20 tot 01 uur. </text:p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1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ed Devils MC Chapter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15</meta:user-defined>
    <meta:user-defined meta:name="OVERHEIDop.GmbID/DC.identifier">gmb-2015-1681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T 82</meta:user-defined>
    <meta:user-defined meta:name="OVERHEIDop.woonplaats">Harlingen</meta:user-defined>
    <meta:user-defined meta:name="OVERHEIDop.straatnaam">Oude Trek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8910 576174</meta:user-defined>
    <meta:user-defined meta:name="OVERHEIDop.versieInformatie"/>
  </office:meta>
</office:document-meta>
</file>