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Centercom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02-2015, Centercom buitenreclame, aanvraag voor het plaatsen van driehoeksborden van 16 tot en met 25 maart 2015  ter aankondiging van de nieuwe radioprogrammering bij Omrop Fryslâ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1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Centercom Buiten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13</meta:user-defined>
    <meta:user-defined meta:name="OVERHEIDop.GmbID/DC.identifier">gmb-2015-1681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7053 576480</meta:user-defined>
    <meta:user-defined meta:name="OVERHEIDop.versieInformatie"/>
  </office:meta>
</office:document-meta>
</file>