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mbescherm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bodembescherming (Wbb)</text:span>
          </text:p>
            <text:p text:style-name="common-al"/>
            <text:p text:style-name="common-al">Bij het college van de gemeente Tilburg is op 3 februari 2015 door de gemeente Tilburg een melding ingediend op grond van artikel 39b, </text:p>
            <text:p text:style-name="common-al">derde lid van de Wet bodembescherming, met het voornemen de bodem te saneren op de Snoekstraat 17 te Tilburg. </text:p>
            <text:p text:style-name="common-al"/>
            <text:p text:style-name="common-al">De onderhavige sanering valt in de categorie ’immobiele verontreinigingssituaties’.</text:p>
            <text:p text:style-name="common-al"/>
            <text:p text:style-name="common-al">Burgemeester en Wethouders delen de saneerder binnen vijf weken na ontvangst van de melding schriftelijk </text:p>
            <text:p text:style-name="common-al">mede of de melding niet in overeenstemming is met artikel 39b Wbb, het Besluit uniforme saneringen en de</text:p>
            <text:p text:style-name="common-al">Regeling uniforme saner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6811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1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1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mbescherm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11</meta:user-defined>
    <meta:user-defined meta:name="OVERHEIDop.GmbID/DC.identifier">gmb-2015-16811</meta:user-defined>
    <meta:user-defined meta:name="OVERHEID.Gemeente/DC.creator">Tilburg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22HZ 7</meta:user-defined>
    <meta:user-defined meta:name="OVERHEIDop.woonplaats">Tilburg</meta:user-defined>
    <meta:user-defined meta:name="OVERHEIDop.straatnaam">Snoek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OVERHEID.EPSG28992/DC.spatial">134843 394614</meta:user-defined>
    <meta:user-defined meta:name="OVERHEIDop.versieInformatie"/>
  </office:meta>
</office:document-meta>
</file>