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Centercom 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-02-2015, Centercom buitenreclame, aanvraag voor het plaatsen van driehoeksborden  van 9 tot en met 18 maart 2015 ter aankondiging van een campagne van het CDA voor de Provinciale Statenverkiezingen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681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Centercom Buiten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10</meta:user-defined>
    <meta:user-defined meta:name="OVERHEIDop.GmbID/DC.identifier">gmb-2015-1681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24</meta:user-defined>
    <meta:user-defined meta:name="xs:date/OVERHEIDop.einddatum">2015-03-03</meta:user-defined>
    <meta:user-defined meta:name="OVERHEID.EPSG28992/DC.spatial">157053 576480</meta:user-defined>
    <meta:user-defined meta:name="OVERHEIDop.versieInformatie"/>
  </office:meta>
</office:document-meta>
</file>