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Vrijenbansekade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XR | Vrijenbansekade 3 | bouw: vervangen van gevelkozijn en wijzigen van raamindeling | 16-2-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6803</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803</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803</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Vrijenbansekade 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6803</meta:user-defined>
    <meta:user-defined meta:name="OVERHEIDop.GmbID/DC.identifier">gmb-2015-1680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XR 3</meta:user-defined>
    <meta:user-defined meta:name="OVERHEIDop.woonplaats">Delft</meta:user-defined>
    <meta:user-defined meta:name="OVERHEIDop.straatnaam">Vrijenbansekade</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302 448349</meta:user-defined>
    <meta:user-defined meta:name="OVERHEIDop.versieInformatie"/>
  </office:meta>
</office:document-meta>
</file>