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iddel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9 | kappen 5 bomen ivm. grootte, te dicht op huis, scheefstand en slechte staat | nieuwe beslisdatum: 11-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80</meta:user-defined>
    <meta:user-defined meta:name="OVERHEIDop.GmbID/DC.identifier">gmb-2015-1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475 449017</meta:user-defined>
    <meta:user-defined meta:name="OVERHEIDop.versieInformatie"/>
  </office:meta>
</office:document-meta>
</file>