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indo, rommelmarkt/fancy fair 9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houden van een rommelmarkt/fancy fair op 9 mei 2015 van 10.00 uur tot 14.30 uur aan de Juliana van Stolbergstraat 7 in Doetinchem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79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9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9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ndo, rommelmarkt/fancy fair 9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796</meta:user-defined>
    <meta:user-defined meta:name="OVERHEIDop.GmbID/DC.identifier">gmb-2015-1679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09</meta:user-defined>
    <meta:user-defined meta:name="xs:date/OVERHEIDop.einddatum">2015-05-09</meta:user-defined>
    <meta:user-defined meta:name="OVERHEID.EPSG28992/DC.spatial">216681 443195</meta:user-defined>
    <meta:user-defined meta:name="OVERHEIDop.versieInformatie"/>
  </office:meta>
</office:document-meta>
</file>