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diverse locaties in de wijk Markgouw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iverse locaties in de wijk Markgouw in Monnickendam voor het aanbrengen van constructieve aanpassingen aan 11 flats</text:p>
            <text:p text:style-name="common-al">(verzonden 24 februari 2015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 u bezwaar tegen maakt; </text:p>
              </text:list-item>
              <text:list-item text:style-override="id1-3-2-1-1-10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6783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83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83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diverse locaties in de wijk Markgouw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783</meta:user-defined>
    <meta:user-defined meta:name="OVERHEIDop.GmbID/DC.identifier">gmb-2015-1678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C 5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2-26</meta:user-defined>
    <meta:user-defined meta:name="OVERHEID.EPSG28992/DC.spatial">131130 496898</meta:user-defined>
    <meta:user-defined meta:name="OVERHEIDop.versieInformatie"/>
  </office:meta>
</office:document-meta>
</file>