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van de spuitruimte en het aanbrengen van een tussenvloer, Bellweg 3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Echt</text:span>
          </text:p>
            <text:p text:style-name="common-al">Bellweg 32, voor het verplaatsen van de spuitruimte en het aanbrengen van een tussenvloer, datum verzending 13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678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de spuitruimte en het aanbrengen van een tussenvloer, Bellweg 32,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82</meta:user-defined>
    <meta:user-defined meta:name="OVERHEIDop.GmbID/DC.identifier">gmb-2015-1678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A 32</meta:user-defined>
    <meta:user-defined meta:name="OVERHEIDop.woonplaats">Echt</meta:user-defined>
    <meta:user-defined meta:name="OVERHEIDop.straatnaam">Bel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789 347676</meta:user-defined>
    <meta:user-defined meta:name="OVERHEIDop.versieInformatie"/>
  </office:meta>
</office:document-meta>
</file>