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erktuigenstalling, Torenweg 2,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Maria Hoop<text:span text:style-name="nadrukcur"/></text:span>
          </text:p>
            <text:p text:style-name="common-al">Torenweg 2, voor het bouwen van een werktuigenstalling, datum verzending 12 februari 2015.</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6 febr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678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8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8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erktuigenstalling, Torenweg 2,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81</meta:user-defined>
    <meta:user-defined meta:name="OVERHEIDop.GmbID/DC.identifier">gmb-2015-16781</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AE 2</meta:user-defined>
    <meta:user-defined meta:name="OVERHEIDop.woonplaats">Maria Hoop</meta:user-defined>
    <meta:user-defined meta:name="OVERHEIDop.straatnaam">Toren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5815 345717</meta:user-defined>
    <meta:user-defined meta:name="OVERHEIDop.versieInformatie"/>
  </office:meta>
</office:document-meta>
</file>