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en bouwen van een loods van Heel naar Maria Hoop, Torenweg 1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Maria Hoop<text:span text:style-name="nadrukcur"/></text:span>
          </text:p>
            <text:p text:style-name="common-al">Torenweg 13, voor het verplaatsen en bouwen van een loods van Heel naar Maria Hoop, datum verzending 13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678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en bouwen van een loods van Heel naar Maria Hoop, Torenweg 13,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80</meta:user-defined>
    <meta:user-defined meta:name="OVERHEIDop.GmbID/DC.identifier">gmb-2015-1678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E 13</meta:user-defined>
    <meta:user-defined meta:name="OVERHEIDop.woonplaats">Maria Hoop</meta:user-defined>
    <meta:user-defined meta:name="OVERHEIDop.straatnaam">Tor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4616 345590</meta:user-defined>
    <meta:user-defined meta:name="OVERHEIDop.versieInformatie"/>
  </office:meta>
</office:document-meta>
</file>