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2629  | Ackerdijksebos tussen Thijssenweg en Overslagp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 Ackerdijksebos tussen Thijssenweg en Overslagpad | kappen diverse bomen | 24-12-2014</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7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2629  | Ackerdijksebos tussen Thijssenweg en Overslagp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78</meta:user-defined>
    <meta:user-defined meta:name="OVERHEIDop.GmbID/DC.identifier">gmb-2015-167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6093 444260</meta:user-defined>
    <meta:user-defined meta:name="OVERHEIDop.versieInformatie"/>
  </office:meta>
</office:document-meta>
</file>