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Standplaats Ziggo op het Bisschop de Vetplein op 25 februari 2015 van 10.00 tot 20.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76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68</meta:user-defined>
    <meta:user-defined meta:name="OVERHEIDop.GmbID/DC.identifier">gmb-2015-167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E 2</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8 394911</meta:user-defined>
    <meta:user-defined meta:name="OVERHEIDop.versieInformatie"/>
  </office:meta>
</office:document-meta>
</file>