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Ziggo op het braakliggend terrein tegenover het Wilhelminaplein op 25 februari 2015 van 10.00 tot 20.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76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65</meta:user-defined>
    <meta:user-defined meta:name="OVERHEIDop.GmbID/DC.identifier">gmb-2015-167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S 29</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