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Stookontheffing tijdens open dag brandweer 30 mei 2015 van 11.00 tot 16.00 uur nabij de Mangrovelaa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676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6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6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764</meta:user-defined>
    <meta:user-defined meta:name="OVERHEIDop.GmbID/DC.identifier">gmb-2015-1676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ije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400 399968</meta:user-defined>
    <meta:user-defined meta:name="OVERHEIDop.versieInformatie"/>
  </office:meta>
</office:document-meta>
</file>