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Vlooienmarkt bij wegrestaurant ’t Vliegveld 19 april, 14 juni en 13 september 2015 van 10.00 tot 17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76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63</meta:user-defined>
    <meta:user-defined meta:name="OVERHEIDop.GmbID/DC.identifier">gmb-2015-1676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27 398387</meta:user-defined>
    <meta:user-defined meta:name="OVERHEIDop.versieInformatie"/>
  </office:meta>
</office:document-meta>
</file>