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Kaartleesrit 2<text:span text:style-name="sup">e</text:span> Bloemenrit De Baronierijders op 18 april 2015 tussen 12.00 en 17.00 uur</text:p>
            <text:p text:style-name="common-al"/>
            <text:p text:style-name="last-al"> Uw eventuele reactie kunt u schriftelijk kenbaar maken binnen veertien  dagen na publicatiedatum. U kunt de brief richten aan de burgemeester  van Gilze en Rijen, ter attentie van de afdeling Veiligheid, Vergunning  en Handhaving, Postbus 73, 5120 AB Rijen. Ook kunt u zich wenden tot het  klantcontactcentrum in het gemeentehuis aan het Raadhuisplein 1 in  Rijen. Het klantcontactcentrum is open op werkdagen tussen 8.30 en 12.30  uur, maandagmiddag tussen 14.00 en 16.30 en op donderdag van 8.30 uur  doorlopend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76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62</meta:user-defined>
    <meta:user-defined meta:name="OVERHEIDop.GmbID/DC.identifier">gmb-2015-1676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D 111b</meta:user-defined>
    <meta:user-defined meta:name="OVERHEIDop.woonplaats">Rijen</meta:user-defined>
    <meta:user-defined meta:name="OVERHEIDop.straatnaam">Rijksweg|r:N282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78 398704</meta:user-defined>
    <meta:user-defined meta:name="OVERHEIDop.versieInformatie"/>
  </office:meta>
</office:document-meta>
</file>