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Parijse markt op 26 en 27 april op 31 mei en op 6 september 2015 van 10.00 tot 17.00 uur op het Wilhelminaplein en een gedeelte van de Stationsstraat </text:p>
            <text:p text:style-name="common-al"/>
            <text:p text:style-name="last-al"> Uw eventuele reactie kunt u schriftelijk kenbaar maken binnen veertien  dagen na publicatiedatum. U kunt de brief richten aan de burgemeester  van Gilze en Rijen, ter attentie van de afdeling Veiligheid, Vergunning  en Handhaving, Postbus 73, 5120 AB Rijen. Ook kunt u zich wenden tot het  klantcontactcentrum in het gemeentehuis aan het Raadhuisplein 1 in  Rijen. Het klantcontactcentrum is open op werkdagen tussen 8.30 en 12.30  uur, maandagmiddag tussen 14.00 en 16.30 en op donderdag van 8.30 uur 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76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61</meta:user-defined>
    <meta:user-defined meta:name="OVERHEIDop.GmbID/DC.identifier">gmb-2015-1676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Stationsstraat</meta:user-defined>
    <meta:user-defined meta:name="OVERHEID.PostcodeHuisnummer/OVERHEIDop.postcodeHuisnummer">5121EE 88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60 399974</meta:user-defined>
    <meta:user-defined meta:name="OVERHEID.EPSG28992/DC.spatial">122676 399908</meta:user-defined>
    <meta:user-defined meta:name="OVERHEIDop.versieInformatie"/>
  </office:meta>
</office:document-meta>
</file>