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lten</text:span>
          </text:p>
            <text:p text:style-name="common-al">Vlooienmarkt bij wegrestaurant ’t Vliegveld 19 april, 14 juni en 13 september 2015 van 10.00 tot 17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675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75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758</meta:user-defined>
    <meta:user-defined meta:name="OVERHEIDop.GmbID/DC.identifier">gmb-2015-1675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RD 111b</meta:user-defined>
    <meta:user-defined meta:name="OVERHEIDop.woonplaats">Rijen</meta:user-defined>
    <meta:user-defined meta:name="OVERHEIDop.straatnaam">Rijksweg|r:N282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78 398704</meta:user-defined>
    <meta:user-defined meta:name="OVERHEIDop.versieInformatie"/>
  </office:meta>
</office:document-meta>
</file>