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getrokken omgevingsvergunning, Nieuw-Vennep, Noordrand kavel HLM03 847 AE, 40 starterswoningen bouwen, 19-02-2015, 2012-0014595.</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16736</text:span><text:line-break/><text:date style:data-style-name="dag" text:fixed="true" text:date-value="2015-02-26"/><text:line-break/><text:date style:data-style-name="jaar" text:fixed="true" text:date-value="2015-02-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736</text:span><text:date style:data-style-name="nicedate" text:fixed="true" text:date-value="201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736</text:span><text:date style:data-style-name="nicedate" text:fixed="true" text:date-value="2015-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trokken omgevingsvergunning, Nieuw-Vennep, Noordrand kavel HLM03 847 AE, 40 starterswoningen bouwen, 19-02-2015, 2012-001459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6</meta:user-defined>
    <meta:user-defined meta:name="OVERHEIDop.publicationIssue">16736</meta:user-defined>
    <meta:user-defined meta:name="OVERHEIDop.GmbID/DC.identifier">gmb-2015-16736</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2TZ 1</meta:user-defined>
    <meta:user-defined meta:name="OVERHEIDop.woonplaats">Hoofddorp</meta:user-defined>
    <meta:user-defined meta:name="OVERHEIDop.straatnaam">Raadhuisplein</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7870 479488</meta:user-defined>
    <meta:user-defined meta:name="OVERHEIDop.versieInformatie"/>
  </office:meta>
</office:document-meta>
</file>