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058 - Gemeente Stadskanaal - Aangevraagd: omgevingsvergunning voor het kappen van 10 bomen, Dorpsstraat 5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5 is de volgende omgevingsvergunning aangevraagd: nabij Dorpsstraat 50 en de Kampweg in 9591 AV Onstwedde, het kappen van 7 bomen en 3 bosschage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673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3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3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058 - Gemeente Stadskanaal - Aangevraagd: omgevingsvergunning voor het kappen van 10 bomen, Dorpsstraat 5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734</meta:user-defined>
    <meta:user-defined meta:name="OVERHEIDop.GmbID/DC.identifier">gmb-2015-1673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V 50</meta:user-defined>
    <meta:user-defined meta:name="OVERHEIDop.woonplaats">Onstwedde</meta:user-defined>
    <meta:user-defined meta:name="OVERHEIDop.straatnaam">Dorps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2-25</meta:user-defined>
    <meta:user-defined meta:name="OVERHEID.EPSG28992/DC.spatial">266078 562512</meta:user-defined>
    <meta:user-defined meta:name="OVERHEIDop.versieInformatie"/>
  </office:meta>
</office:document-meta>
</file>