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Cruquius, Oude Spaarneweg 80, 2142 EA, woning uitbreiden, 20-02-2015, 2015-0034229.</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 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3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Cruquius, Oude Spaarneweg 80, 2142 EA, woning uitbreiden, 20-02-2015, 2015-0034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33</meta:user-defined>
    <meta:user-defined meta:name="OVERHEIDop.GmbID/DC.identifier">gmb-2015-167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A 80</meta:user-defined>
    <meta:user-defined meta:name="OVERHEIDop.woonplaats">Cruquius</meta:user-defined>
    <meta:user-defined meta:name="OVERHEIDop.straatnaam">Oude Spaarn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47 483318</meta:user-defined>
    <meta:user-defined meta:name="OVERHEIDop.versieInformatie"/>
  </office:meta>
</office:document-meta>
</file>