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Nieuwegein; Publicatie instemmingsbesluit leggen kabels Bison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6 februari 2015 het navolgend instemmingsbesluit heeft verleend. Het besluit is op 26 februari 2015 verzonden aan de aanvrager.</text:p>
            <text:p text:style-name="common-al">Ziggo B.V. , Bisonweide, zaak 496297.</text:p>
            <text:p text:style-name="common-al">Om werkzaamheden aan een telecommunicatiekabel te verrichten.</text:p>
            <text:p text:style-name="tussenkopcur">
            <text:span text:style-name="nadrukvet">Inzagetermijn</text:span>
          </text:p>
            <text:p text:style-name="common-al">Met ingang van 26 februari 2015 tot en met 9 april 2015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6731</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31</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6731</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Publicatie instemmingsbesluit leggen kabels Bisonwei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6</meta:user-defined>
    <meta:user-defined meta:name="OVERHEIDop.publicationIssue">16731</meta:user-defined>
    <meta:user-defined meta:name="OVERHEIDop.GmbID/DC.identifier">gmb-2015-16731</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7CS 3</meta:user-defined>
    <meta:user-defined meta:name="OVERHEIDop.woonplaats">Nieuwegein</meta:user-defined>
    <meta:user-defined meta:name="OVERHEIDop.straatnaam">Bisonwei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467 450586</meta:user-defined>
    <meta:user-defined meta:name="OVERHEIDop.versieInformatie"/>
  </office:meta>
</office:document-meta>
</file>