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bouwen van een stal - Poeldijk 9 in Rijpwetering - W20140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veranderen van een inrichting (milieu) en afwijken van het bestemmingsplan voor het bouwen van een stal op het perceel Poeldijk 9 in Rijpwetering ligt van donderdag 26 februari t/m woensdag 8 april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72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stal - Poeldijk 9 in Rijpwetering - W201401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26</meta:user-defined>
    <meta:user-defined meta:name="OVERHEIDop.GmbID/DC.identifier">gmb-2015-167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G 9a</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359 468720</meta:user-defined>
    <meta:user-defined meta:name="OVERHEIDop.versieInformatie"/>
  </office:meta>
</office:document-meta>
</file>