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318 - Gemeente Stadskanaal - Aangevraagd: omgevingsvergunning voor het kappen van een beukeboom, Musselweg 68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5 is de volgende omgevingsvergunning aangevraagd: Musselweg 68, 9584 AG Mussel, het kappen van een beukeboom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672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2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2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318 - Gemeente Stadskanaal - Aangevraagd: omgevingsvergunning voor het kappen van een beukeboom, Musselweg 68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725</meta:user-defined>
    <meta:user-defined meta:name="OVERHEIDop.GmbID/DC.identifier">gmb-2015-1672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AG 68</meta:user-defined>
    <meta:user-defined meta:name="OVERHEIDop.woonplaats">Mussel</meta:user-defined>
    <meta:user-defined meta:name="OVERHEIDop.straatnaam">Musselweg|r:N975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2-25</meta:user-defined>
    <meta:user-defined meta:name="OVERHEID.EPSG28992/DC.spatial">265998 553527</meta:user-defined>
    <meta:user-defined meta:name="OVERHEIDop.versieInformatie"/>
  </office:meta>
</office:document-meta>
</file>