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leggen kabels Utrechtsestraa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3 februari 2015 het navolgend instemmingsbesluit heeft verleend. Het besluit is op 23 februari 2015 verzonden aan de aanvrager.</text:p>
            <text:p text:style-name="common-al">KPN B.V. , Utrechtsestraatweg, zaak 493877.</text:p>
            <text:p text:style-name="common-al">Om werkzaamheden aan een telecommunicatiekabel te verrichten.</text:p>
            <text:p text:style-name="tussenkopcur">
            <text:span text:style-name="nadrukvet">Inzagetermijn</text:span>
          </text:p>
            <text:p text:style-name="common-al">Met ingang van 23 februari 2015 tot en met 9 april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672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2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2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leggen kabels Utrechtsestraa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724</meta:user-defined>
    <meta:user-defined meta:name="OVERHEIDop.GmbID/DC.identifier">gmb-2015-16724</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AN 36a</meta:user-defined>
    <meta:user-defined meta:name="OVERHEIDop.woonplaats">Nieuwegein</meta:user-defined>
    <meta:user-defined meta:name="OVERHEIDop.straatnaam">Utrechtsestraatwe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441 450940</meta:user-defined>
    <meta:user-defined meta:name="OVERHEIDop.versieInformatie"/>
  </office:meta>
</office:document-meta>
</file>