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205 tussen de Spieringweg te Zwaanshoek en Park21 te Hoofddorp, kavel AE 1447, langzaamverkeersverbinding realiseren, 20-02-2015, 2015-00044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2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205 tussen de Spieringweg te Zwaanshoek en Park21 te Hoofddorp, kavel AE 1447, langzaamverkeersverbinding realiseren, 20-02-2015, 2015-00044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23</meta:user-defined>
    <meta:user-defined meta:name="OVERHEIDop.GmbID/DC.identifier">gmb-2015-167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