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Galecopperlaan, Jan van Goyenhage, Frans van Mierishage, Jan van Lievershage en Paulus Potterhag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3 februari 2015 het navolgend instemmingsbesluit heeft verleend. Het besluit is op 23 februari 2015 verzonden aan de aanvrager.</text:p>
            <text:p text:style-name="common-al">KPN B.V. , Galecopperlaan, Jan v Goyenhage, Frans v Mierishage, Jan v Lievershage en de Paulus Potterhage , zaak 493875.</text:p>
            <text:p text:style-name="common-al">Om werkzaamheden aan een telecommunicatiekabel te verrichten.</text:p>
            <text:p text:style-name="tussenkopcur">
            <text:span text:style-name="nadrukvet">Inzagetermijn</text:span>
          </text:p>
            <text:p text:style-name="common-al">Met ingang van 23 februari 2015 tot en met 9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72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Galecopperlaan, Jan van Goyenhage, Frans van Mierishage, Jan van Lievershage en Paulus Potterh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20</meta:user-defined>
    <meta:user-defined meta:name="OVERHEIDop.GmbID/DC.identifier">gmb-2015-16720</meta:user-defined>
    <meta:user-defined meta:name="OVERHEID.Gemeente/DC.creator">Nieuwegei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E 32</meta:user-defined>
    <meta:user-defined meta:name="OVERHEIDop.woonplaats">Nieuwegein</meta:user-defined>
    <meta:user-defined meta:name="OVERHEIDop.straatnaam">Jan Lievenshag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39 451476</meta:user-defined>
    <meta:user-defined meta:name="OVERHEIDop.versieInformatie"/>
  </office:meta>
</office:document-meta>
</file>