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Vivaldisingel 53, 2151 GM, pergola plaatsen, 20-02-2015, 2015-000442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71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1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1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Vivaldisingel 53, 2151 GM, pergola plaatsen, 20-02-2015, 2015-00044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19</meta:user-defined>
    <meta:user-defined meta:name="OVERHEIDop.GmbID/DC.identifier">gmb-2015-167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M 53</meta:user-defined>
    <meta:user-defined meta:name="OVERHEIDop.woonplaats">Nieuw-Vennep</meta:user-defined>
    <meta:user-defined meta:name="OVERHEIDop.straatnaam">Vivaldisingel</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050 475869</meta:user-defined>
    <meta:user-defined meta:name="OVERHEIDop.versieInformatie"/>
  </office:meta>
</office:document-meta>
</file>