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09227 - Gemeente Stadskanaal - Aangevraagd: omgevingsvergunning voor het kappen van 2 eiken, Holte 43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15 is de volgende omgevingsvergunning aangevraagd: Holte 43, 9591 VR Onstwedde, het kappen van 2 eiken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16716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716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716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09227 - Gemeente Stadskanaal - Aangevraagd: omgevingsvergunning voor het kappen van 2 eiken, Holte 43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716</meta:user-defined>
    <meta:user-defined meta:name="OVERHEIDop.GmbID/DC.identifier">gmb-2015-16716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91VR 43</meta:user-defined>
    <meta:user-defined meta:name="OVERHEIDop.woonplaats">Onstwedde</meta:user-defined>
    <meta:user-defined meta:name="OVERHEIDop.straatnaam">Holte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2-25</meta:user-defined>
    <meta:user-defined meta:name="OVERHEID.EPSG28992/DC.spatial">266462 564635</meta:user-defined>
    <meta:user-defined meta:name="OVERHEIDop.versieInformatie"/>
  </office:meta>
</office:document-meta>
</file>