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Lijnden, Raasdorperweg 96, legaliseren van bedrijfshallen, 19-02-2015, 2015-000461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6714</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14</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14</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Raasdorperweg 96, legaliseren van bedrijfshallen, 19-02-2015, 2015-00046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14</meta:user-defined>
    <meta:user-defined meta:name="OVERHEIDop.GmbID/DC.identifier">gmb-2015-1671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5KX 98</meta:user-defined>
    <meta:user-defined meta:name="OVERHEIDop.woonplaats">Lijnden</meta:user-defined>
    <meta:user-defined meta:name="OVERHEIDop.straatnaam">Raasdorp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1416 485615</meta:user-defined>
    <meta:user-defined meta:name="OVERHEIDop.versieInformatie"/>
  </office:meta>
</office:document-meta>
</file>