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095 - Gemeente Stadskanaal - Aangevraagd: omgevingsvergunning voor het kappen van 3 bomen, Ahornhage 2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5 is de volgende omgevingsvergunning aangevraagd: Ahornhage 28, 9501 VE Stadskanaal, het kappen van 3 bom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6712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1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1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095 - Gemeente Stadskanaal - Aangevraagd: omgevingsvergunning voor het kappen van 3 bomen, Ahornhage 2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712</meta:user-defined>
    <meta:user-defined meta:name="OVERHEIDop.GmbID/DC.identifier">gmb-2015-1671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VE 24</meta:user-defined>
    <meta:user-defined meta:name="OVERHEIDop.woonplaats">Stadskanaal</meta:user-defined>
    <meta:user-defined meta:name="OVERHEIDop.straatnaam">Ahornhage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2-25</meta:user-defined>
    <meta:user-defined meta:name="OVERHEID.EPSG28992/DC.spatial">261019 556535</meta:user-defined>
    <meta:user-defined meta:name="OVERHEIDop.versieInformatie"/>
  </office:meta>
</office:document-meta>
</file>