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Z-15009090 - Gemeente Stadskanaal - Aangevraagd: omgevingsvergunning voor het kappen van 2 kastanjebomen, Musselk-A-kanaal OZ  15 in Mus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3 januari 2015 is de volgende omgevingsvergunning aangevraagd: Mussel-A-kanaal OZ 15, 9584 TD Mussel, het kappen van 2 kastanjebomen. </text:p>
            <text:p text:style-name="common-al"/>
            <text:p text:style-name="last-al">Tegen ingekomen aanvragen kan geen bezwaar gemaakt worden. Voor vragen kunt u contact opnemen met de gemeente Stadskanaal via 0599 631 63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tadskanaal.</text:p>
            </table:table-cell>
            <table:table-cell office:value-type="string" table:style-name="header.C">
              <text:p text:style-name="headerright"><text:span text:style-name="nr">
                      Nr. 16709</text:span><text:line-break/><text:date style:data-style-name="dag" text:fixed="true" text:date-value="2015-02-25"/><text:line-break/><text:date style:data-style-name="jaar" text:fixed="true" text:date-value="2015-02-2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6709</text:span><text:date style:data-style-name="nicedate" text:fixed="true" text:date-value="2015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6709</text:span><text:date style:data-style-name="nicedate" text:fixed="true" text:date-value="2015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Z-15009090 - Gemeente Stadskanaal - Aangevraagd: omgevingsvergunning voor het kappen van 2 kastanjebomen, Musselk-A-kanaal OZ  15 in Muss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2-25</meta:user-defined>
    <meta:user-defined meta:name="OVERHEIDop.publicationIssue">16709</meta:user-defined>
    <meta:user-defined meta:name="OVERHEIDop.GmbID/DC.identifier">gmb-2015-16709</meta:user-defined>
    <meta:user-defined meta:name="OVERHEID.Gemeente/DC.creator">Stadskanaal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584TD 15</meta:user-defined>
    <meta:user-defined meta:name="OVERHEIDop.woonplaats">Mussel</meta:user-defined>
    <meta:user-defined meta:name="OVERHEIDop.straatnaam">Mussel-a-kanaal O.Z.</meta:user-defined>
    <meta:user-defined meta:name="OVERHEID.Gemeente/OVERHEID.authority">Stadskanaal</meta:user-defined>
    <meta:user-defined meta:name="OVERHEIDgvop.Informatietype/DC.type">Beschikkingen | aanvraag</meta:user-defined>
    <meta:user-defined meta:name="OVERHEID.Gemeente/DCTERMS.publisher">Stadskanaal</meta:user-defined>
    <meta:user-defined meta:name="xs:date/OVERHEIDop.startdatum">2015-02-25</meta:user-defined>
    <meta:user-defined meta:name="OVERHEID.EPSG28992/DC.spatial">266759 552585</meta:user-defined>
    <meta:user-defined meta:name="OVERHEIDop.versieInformatie"/>
  </office:meta>
</office:document-meta>
</file>